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6abc" officeooo:paragraph-rsid="00126abc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26abc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26abc" style:font-size-asian="14pt" style:font-size-complex="16pt"/>
    </style:style>
    <style:style style:name="T9" style:family="text">
      <style:text-properties officeooo:rsid="00126ab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1156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1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Emplazar en el hall central de la Legislatura un busto de Alfredo Palacios y realizar un acto de inauguración.</text:p>
      <text:p text:style-name="P11"/>
      <text:p text:style-name="P11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9">2</text:span>.-</text:p></table:table-cell></table:table-row></table:table></draw:text-box></draw:frame>Facultar a la Presidencia de la Cámara a establecer fecha, lugar y modalidad del acto de inauguración.</text:p>
      <text:p text:style-name="P11"/>
      <text:p text:style-name="P11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9">3</text:span>.-</text:p></table:table-cell></table:table-row></table:table></draw:text-box></draw:frame>Encomendar todo lo atinente a la organización, convocatoria y coordinación del emplazamiento y del acto a la Dirección General de Ceremonial y Protocolo, y lo relativo a su difusión a la Dirección General de Prensa.</text:p>
      <text:p text:style-name="P11"/>
      <text:p text:style-name="P11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9">4</text:span>.-</text:p></table:table-cell></table:table-row></table:table></draw:text-box></draw:frame>Autorizar a la Secretaría Administrativa a efectuar las erogaciones que resulten pertinentes para el emplazamiento del busto y la realización del acto.</text:p>
      <text:p text:style-name="P12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9">5</text:span>.-</text:p></table:table-cell></table:table-row></table:table></draw:text-box></draw:frame>Registrar, comunicar y archivar.</text:p>
      <text:p text:style-name="P7"/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25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09:11:48.917828819</dc:date>
    <meta:print-date>2016-08-24T11:15:00</meta:print-date>
    <meta:editing-cycles>43</meta:editing-cycles>
    <meta:editing-duration>PT1H4M26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9" meta:character-count="930" meta:non-whitespace-character-count="764"/>
  </office:meta>
</office:document-meta>
</file>